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Fcasdfsadfsadadfa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met sorin</meta:initial-creator>
    <dc:creator>saramet sorin</dc:creator>
    <meta:creation-date>2016-08-04T06:58:00Z</meta:creation-date>
    <dc:date>2016-08-04T06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